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Assendelftstraat 76, 5141 BX te Waalwijk.</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mgevingsvergunning ontvangen, waarbij de reguliere procedure van toepassing is, voor het verwijderen van een muur in een huis op de locatie van Assendelftstraat 76, 5141 BX te Waalwijk. De aanvraag is geregistreerd onder zaaknummer WWK-2023-003610.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4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0</meta:user-defined>
    <meta:user-defined meta:name="DCTERMS.abstract">Ingediende aanvraag om een omgevingsvergunning, van Assendelftstraat 76, 5141 BX te Waalwijk, voor het verwijderen van een muur in huis.</meta:user-defined>
    <dc:language>nl</dc:language>
    <meta:user-defined meta:name="OVERHEIDop.locatietype/OVERHEIDop.gebiedsmarkering">Punt</meta:user-defined>
    <meta:user-defined meta:name="DC.title">Ingediende aanvraag om een omgevingsvergunning, van Assendelftstraat 76, 5141 BX te Waalwijk.</meta:user-defined>
    <meta:user-defined meta:name="DCTERMS.W3CDTF/DCTERMS.available">2024-01-10</meta:user-defined>
    <meta:user-defined meta:name="DCTERMS.W3CDTF/OVERHEIDop.jaargang">2024</meta:user-defined>
    <meta:user-defined meta:name="OVERHEIDop.publicationIssue">17340</meta:user-defined>
    <meta:user-defined meta:name="OVERHEIDop.GmbID/DC.identifier">gmb-2024-17340</meta:user-defined>
    <meta:user-defined meta:name="OVERHEIDop.versieInformatie"/>
  </office:meta>
</office:document-meta>
</file>