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 verleende horeca-exploitatievergunning Bagels &amp; Beans.</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911 of e-mail naar vergunningen@wageningen.nl.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Afdeling Bestuursrecht, Postbus 9030,6800 EM Arnhem.</text:p>
            <text:p text:style-name="common-al"/>
            <text:p text:style-name="common-al"> Openingstijden Centrale Balie en gerechtsgebouw: Maandag-vrijdag: 8.30-17.00 uur </text:p>
            <text:p text:style-name="common-al">Telefoon: 088 361 20 00 </text:p>
            <text:p text:style-name="common-al">Bezoekadres Arnhem : Walburgstraat 2-46811 CD Arnhem </text:p>
            <text:p text:style-name="common-al"/>
            <text:p text:style-name="last-al">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39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9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9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oogstraat 10, verleende horeca-exploitatievergunning Bagels &amp; Beans.</meta:user-defined>
    <meta:user-defined meta:name="DCTERMS.W3CDTF/DCTERMS.available">2024-04-19</meta:user-defined>
    <meta:user-defined meta:name="DCTERMS.W3CDTF/OVERHEIDop.jaargang">2024</meta:user-defined>
    <meta:user-defined meta:name="OVERHEIDop.publicationIssue">173398</meta:user-defined>
    <meta:user-defined meta:name="OVERHEIDop.GmbID/DC.identifier">gmb-2024-173398</meta:user-defined>
    <meta:user-defined meta:name="OVERHEIDop.versieInformatie"/>
  </office:meta>
</office:document-meta>
</file>