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regels in het omgevingsplan t.b.v  ..., Jacobsrietweg 182 (Het Rutbeek), Verzoeklocatie 202404150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Jacobsrietweg 182 (Het Rutbeek) </text:span>(0153Z2024041700034):  afwijken van regels in het omgevingsplan t.b.v  de parkeervelden van Freshtival Weekend 2024 op 17 tot 20 mei 2024  (ingedi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3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7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 afwijken van regels in het omgevingsplan t.b.v  ..., Jacobsrietweg 182 (Het Rutbeek), Verzoeklocatie 202404150192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394</meta:user-defined>
    <meta:user-defined meta:name="OVERHEIDop.GmbID/DC.identifier">gmb-2024-173394</meta:user-defined>
    <meta:user-defined meta:name="OVERHEIDop.versieInformatie"/>
  </office:meta>
</office:document-meta>
</file>