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onnedauw 15, 5374 M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4 een aanvraag omgevingsvergunning ontvangen.</text:p>
            <text:p text:style-name="common-al">Het betreft een aanvraag op locatie Zonnedauw 15, 5374 MA Schaijk met omschrijving "wijziging van een erker aan de voorzijde van een woning (technisch)".</text:p>
            <text:p text:style-name="common-al">De zaak is geregistreerd onder nummer 32539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339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25392024</meta:user-defined>
    <meta:user-defined meta:name="DCTERMS.abstract">wijziging van een erker aan de voorzijde van een woning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onnedauw 15, 5374 MA Schaij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92</meta:user-defined>
    <meta:user-defined meta:name="OVERHEIDop.GmbID/DC.identifier">gmb-2024-173392</meta:user-defined>
    <meta:user-defined meta:name="OVERHEIDop.versieInformatie"/>
  </office:meta>
</office:document-meta>
</file>