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opslaghal, De Onderstal 12 (WML00 H 1425), in Beneden-Leeuwen (09-04-2024), ODR231438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9-04-2024</text:p>
            <text:p text:style-name="common-al"/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39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opslaghal, De Onderstal 12 (WML00 H 1425), in Beneden-Leeuwen (09-04-2024), ODR2314381 -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391</meta:user-defined>
    <meta:user-defined meta:name="OVERHEIDop.GmbID/DC.identifier">gmb-2024-173391</meta:user-defined>
    <meta:user-defined meta:name="OVERHEIDop.versieInformatie"/>
  </office:meta>
</office:document-meta>
</file>