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fase 1 aanvraag (strijdig gebruik) voor het veranderen van een woonhuis met 3 woonlagen en een kelder naar horeca 1 (koffie/lunchroom) met een bovenwoning (bouwactiviteit en reclame volgt in fase 2) aan Kleine Kromme Elleboog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eine Kromme Elleboog 8 te Groningen</text:p>
                  </table:table-cell>
                  <table:table-cell table:style-name="entry" table:number-rows-spanned="1" table:number-columns-spanned="1">
                    <text:p text:style-name="table_al">9712 BS</text:p>
                  </table:table-cell>
                  <table:table-cell table:style-name="entry" table:number-rows-spanned="1" table:number-columns-spanned="1">
                    <text:p text:style-name="table_al">fase 1 aanvraag (strijdig gebruik) voor veranderen woonhuis met 3 woonlagen en kelder naar horeca 1 (koffie/lunchroom) met bovenwoning (bouwactiviteit en reclame volgt in fase 2) (ontvangstdatum 15-12-2023, dossiernummer 2023783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3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308</meta:user-defined>
    <dc:language>nl</dc:language>
    <meta:user-defined meta:name="OVERHEIDop.locatietype/OVERHEIDop.gebiedsmarkering">Adres</meta:user-defined>
    <meta:user-defined meta:name="DC.title">Aanvraag vergunning voor het fase 1 aanvraag (strijdig gebruik) voor het veranderen van een woonhuis met 3 woonlagen en een kelder naar horeca 1 (koffie/lunchroom) met een bovenwoning (bouwactiviteit en reclame volgt in fase 2) aan Kleine Kromme Elleboog 8 te Groningen</meta:user-defined>
    <meta:user-defined meta:name="DCTERMS.W3CDTF/DCTERMS.available">2024-01-09</meta:user-defined>
    <meta:user-defined meta:name="DCTERMS.W3CDTF/OVERHEIDop.jaargang">2024</meta:user-defined>
    <meta:user-defined meta:name="OVERHEIDop.publicationIssue">17339</meta:user-defined>
    <meta:user-defined meta:name="OVERHEIDop.GmbID/DC.identifier">gmb-2024-17339</meta:user-defined>
    <meta:user-defined meta:name="OVERHEIDop.versieInformatie"/>
  </office:meta>
</office:document-meta>
</file>