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64 Siddebu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64 Siddeburen, 9628 CG, voor het na-isoleren van het dak, 16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38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64 Siddeburen aanvraag 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84</meta:user-defined>
    <meta:user-defined meta:name="OVERHEIDop.GmbID/DC.identifier">gmb-2024-173384</meta:user-defined>
    <meta:user-defined meta:name="OVERHEIDop.versieInformatie"/>
  </office:meta>
</office:document-meta>
</file>