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Mauritsstraat van de kruising Mauritshof en Raadhuisstraat tot aan de kruising Mauritsstraat en Groene Kruisstraat, de Raadhuisstraat vanaf de kruising Mauritsstraat en Raadhuisstraat tot aan Parkzicht huisnummer 9 en van Parkzicht huisnummer 9 tot Parkzicht huisnummer 10 en van Parkzicht huisnummer 10 tot aan de kruising Parkzicht en Raadhuisstraat in Waarde</text:p>
      <text:section text:name="zakelijke-mededeling_id1-3-2" text:style-name="zakelijke-mededeling">
        <text:section text:name="zakelijke-mededeling-tekst_id1-3-2-1" text:style-name="zakelijke-mededeling-tekst">
          <text:section text:name="tekst_id1-3-2-1-1" text:style-name="tekst">
            <text:p text:style-name="common-al">• vergunning te verlenen voor het houden van het evenement: Koningsdag 2024 op 27 april 2024 van 09:30 uur tot 20:00 uur aan de Raadhuisstraat, Mauritsstraat en een gedeelte van Parkzicht in Waarde;</text:p>
            <text:p text:style-name="common-al">• ontheffing te verlenen voor het in werking hebben van toestellen of geluidsapparaten en het verrichten van handelingen die voor de omgeving geluidshinder veroorzaken op 27 april 2024 van 09:30 uur tot 20:00 uur aan de Raadhuisstraat, Mauritsstraat en een gedeelte van Parkzicht in Waarde;</text:p>
            <text:p text:style-name="common-al">• ontheffing te verlenen voor het belemmeren van de bruikbaarheid van de weg: De Mauritsstraat van de kruising Mauritshof en Raadhuisstraat tot aan de kruising Mauritsstraat en Groene Kruisstraat, de Raadhuisstraat vanaf de kruising Mauritsstraat en Raadhuisstraat tot aan Parkzicht huisnummer 9 en van Parkzicht huisnummer 9 tot Parkzicht huisnummer 10 en van Parkzicht huisnummer 10 tot aan de kruising Parkzicht en Raadhuisstraat in Waarde op 27 april 2024 van 09:30 uur tot 22:00 uur.</text:p>
            <text:p text:style-name="common-al"/>
            <text:p text:style-name="common-al">Verzenddatum besluit: 16 april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337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7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7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Kennisgeving op grond van de Algemene Plaatselijke Verordening, Mauritsstraat van de kruising Mauritshof en Raadhuisstraat tot aan de kruising Mauritsstraat en Groene Kruisstraat, de Raadhuisstraat vanaf de kruising Mauritsstraat en Raadhuisstraat tot aan Parkzicht huisnummer 9 en van Parkzicht huisnummer 9 tot Parkzicht huisnummer 10 en van Parkzicht huisnummer 10 tot aan de kruising Parkzicht en Raadhuisstraat in Waarde</meta:user-defined>
    <meta:user-defined meta:name="DCTERMS.W3CDTF/DCTERMS.available">2024-04-19</meta:user-defined>
    <meta:user-defined meta:name="DCTERMS.W3CDTF/OVERHEIDop.jaargang">2024</meta:user-defined>
    <meta:user-defined meta:name="OVERHEIDop.publicationIssue">173379</meta:user-defined>
    <meta:user-defined meta:name="OVERHEIDop.GmbID/DC.identifier">gmb-2024-173379</meta:user-defined>
    <meta:user-defined meta:name="OVERHEIDop.versieInformatie"/>
  </office:meta>
</office:document-meta>
</file>