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wijzigen van de stalinrichting, Woerdsestraat 38, in Altforst (09-04-2024), ODR240470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337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37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37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wijzigen van de stalinrichting, Woerdsestraat 38, in Altforst (09-04-2024), ODR2404703 -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3376</meta:user-defined>
    <meta:user-defined meta:name="OVERHEIDop.GmbID/DC.identifier">gmb-2024-173376</meta:user-defined>
    <meta:user-defined meta:name="OVERHEIDop.versieInformatie"/>
  </office:meta>
</office:document-meta>
</file>