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neelstuk openluchtspel van 22 tot en met 30 juni 2024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penluchtspel vindt plaats op het terrein aan de Oldenkotseweg 8 in 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37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oneelstuk openluchtspel van 22 tot en met 30 juni 2024 in Rekk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370</meta:user-defined>
    <meta:user-defined meta:name="OVERHEIDop.GmbID/DC.identifier">gmb-2024-173370</meta:user-defined>
    <meta:user-defined meta:name="OVERHEIDop.versieInformatie"/>
  </office:meta>
</office:document-meta>
</file>