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8310) Faisanterie 7 t/m 19 Voorburg kappen van 4 sier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4 sierperen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april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336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6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6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(kenmerk 1098310) Faisanterie 7 t/m 19 Voorburg kappen van 4 sierperen</meta:user-defined>
    <meta:user-defined meta:name="DCTERMS.W3CDTF/DCTERMS.available">2024-04-19</meta:user-defined>
    <meta:user-defined meta:name="DCTERMS.W3CDTF/OVERHEIDop.jaargang">2024</meta:user-defined>
    <meta:user-defined meta:name="OVERHEIDop.externeBijlage">Onderbouwing kapaanvraag |exb-2024-16083</meta:user-defined>
    <meta:user-defined meta:name="OVERHEIDop.externeBijlage">Opbreektekening vervanging sierperen Faisanterie|exb-2024-16084</meta:user-defined>
    <meta:user-defined meta:name="OVERHEIDop.publicationIssue">173361</meta:user-defined>
    <meta:user-defined meta:name="OVERHEIDop.GmbID/DC.identifier">gmb-2024-173361</meta:user-defined>
    <meta:user-defined meta:name="OVERHEIDop.versieInformatie"/>
  </office:meta>
</office:document-meta>
</file>