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wissel 16 Muntend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ewissel 16, 9649KL Muntendam, voor het plaatsen van een dakopbouw op de bestaande garage, 1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ewissel 16 Muntendam aanvraag 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43</meta:user-defined>
    <meta:user-defined meta:name="OVERHEIDop.GmbID/DC.identifier">gmb-2024-173343</meta:user-defined>
    <meta:user-defined meta:name="OVERHEIDop.versieInformatie"/>
  </office:meta>
</office:document-meta>
</file>