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lein 1940-1945 3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4 hebben wij een aanvraag ontvangen voor het bouwen van een schuur op de locatie Plein 1940-1945 32 in Rijssen. De aanvraag is geregistreerd onder zaaknummer Z2024-0000102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333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3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3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26</meta:user-defined>
    <meta:user-defined meta:name="DCTERMS.abstract">Plein 1940-1945 32 in Rijssen, het bouwen van een schuur</meta:user-defined>
    <dc:language>nl</dc:language>
    <meta:user-defined meta:name="OVERHEIDop.locatietype/OVERHEIDop.gebiedsmarkering">Vlak</meta:user-defined>
    <meta:user-defined meta:name="DC.title">Kennisgeving ontvangst aanvraag omgevingsvergunning Plein 1940-1945 32 in Rijss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336</meta:user-defined>
    <meta:user-defined meta:name="OVERHEIDop.GmbID/DC.identifier">gmb-2024-173336</meta:user-defined>
    <meta:user-defined meta:name="OVERHEIDop.versieInformatie"/>
  </office:meta>
</office:document-meta>
</file>