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vangen van de telecommast  aan Selfhelpweg 22, 8607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angen van de telecommast  aan Selfhelpweg 22, 8607 AB Sneek. Het zaaknummer is CLZ-00005398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33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3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3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98</meta:user-defined>
    <dc:language>nl</dc:language>
    <meta:user-defined meta:name="OVERHEIDop.locatietype/OVERHEIDop.gebiedsmarkering">Punt</meta:user-defined>
    <meta:user-defined meta:name="DC.title">Ingekomen aanvraag het vangen van de telecommast  aan Selfhelpweg 22, 8607 AB Sn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34</meta:user-defined>
    <meta:user-defined meta:name="OVERHEIDop.GmbID/DC.identifier">gmb-2024-173334</meta:user-defined>
    <meta:user-defined meta:name="OVERHEIDop.versieInformatie"/>
  </office:meta>
</office:document-meta>
</file>