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6 mei 2024 van 13.00 tot 19.00 uur, koningschieten BUB, schuttersweide 't Höfke, Verbindingsweg/Waterstraat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april 2024</text:p>
            <text:p text:style-name="common-al"/>
            <text:p text:style-name="common-al">
            <text:span text:style-name="nadrukvet">26 mei 2024 van 13.00 tot 19.00 uur, koningschieten BUB, schuttersweide 't Höfke, Verbindingsweg/Waterstraat in Beek</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33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6928</meta:user-defined>
    <dc:language>nl</dc:language>
    <meta:user-defined meta:name="OVERHEIDop.locatietype/OVERHEIDop.gebiedsmarkering">Punt</meta:user-defined>
    <meta:user-defined meta:name="DC.title">Verleende vergunning, 26 mei 2024 van 13.00 tot 19.00 uur, koningschieten BUB, schuttersweide 't Höfke, Verbindingsweg/Waterstraat in Beek</meta:user-defined>
    <meta:user-defined meta:name="DCTERMS.W3CDTF/DCTERMS.available">2024-04-19</meta:user-defined>
    <meta:user-defined meta:name="DCTERMS.W3CDTF/OVERHEIDop.jaargang">2024</meta:user-defined>
    <meta:user-defined meta:name="OVERHEIDop.publicationIssue">173331</meta:user-defined>
    <meta:user-defined meta:name="OVERHEIDop.GmbID/DC.identifier">gmb-2024-173331</meta:user-defined>
    <meta:user-defined meta:name="OVERHEIDop.versieInformatie"/>
  </office:meta>
</office:document-meta>
</file>