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Begoniastraat 18 t/m 2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n melding ontvangen voor activiteiten waarvoor geen vergunningplicht geldt op locatie Begoniastraat 18 t/m 28 in Oldenzaal. De melding is geregistreerd onder zaaknummer Z2024-00000534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33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4</meta:user-defined>
    <meta:user-defined meta:name="DCTERMS.abstract">Betreft: Melding op locatie Begoniastraat 18 t/m 28 in Oldenzaal</meta:user-defined>
    <dc:language>nl</dc:language>
    <meta:user-defined meta:name="OVERHEIDop.locatietype/OVERHEIDop.gebiedsmarkering">Vlak</meta:user-defined>
    <meta:user-defined meta:name="DC.title">Melding saneren van asbesthoudende materialen, Begoniastraat 18 t/m 28 in Oldenzaa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329</meta:user-defined>
    <meta:user-defined meta:name="OVERHEIDop.GmbID/DC.identifier">gmb-2024-173329</meta:user-defined>
    <meta:user-defined meta:name="OVERHEIDop.versieInformatie"/>
  </office:meta>
</office:document-meta>
</file>