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Pastorieweg 25, 9995PM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april 2024 een aanvraag ontvangen voor het vervangen van de schoorsteen op de locatie Pastorieweg 25, 9995PM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7332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32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95</meta:user-defined>
    <meta:user-defined meta:name="DCTERMS.abstract">het vervangen van de schoorsteen, Pastorieweg 25, 9995PM Kantens (17 april 2024)</meta:user-defined>
    <dc:language>nl</dc:language>
    <meta:user-defined meta:name="OVERHEIDop.locatietype/OVERHEIDop.gebiedsmarkering">Vlak</meta:user-defined>
    <meta:user-defined meta:name="DC.title">Ontvangst aanvraag omgevingsvergunning, Pastorieweg 25, 9995PM Kantens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327</meta:user-defined>
    <meta:user-defined meta:name="OVERHEIDop.GmbID/DC.identifier">gmb-2024-173327</meta:user-defined>
    <meta:user-defined meta:name="OVERHEIDop.versieInformatie"/>
  </office:meta>
</office:document-meta>
</file>