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link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bben wij een aanvraag ontvangen voor het realiseren van een B&amp;B in een bijgebouw op de locatie Meilinksweg 1 in Holten. De aanvraag is geregistreerd onder zaaknummer Z2024-000010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332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5</meta:user-defined>
    <meta:user-defined meta:name="DCTERMS.abstract">Meilinksweg 1 in Holten, het realiseren van een B&amp;B in een bijgebouw</meta:user-defined>
    <dc:language>nl</dc:language>
    <meta:user-defined meta:name="OVERHEIDop.locatietype/OVERHEIDop.gebiedsmarkering">Vlak</meta:user-defined>
    <meta:user-defined meta:name="DC.title">Kennisgeving ontvangst aanvraag omgevingsvergunning Meilinksweg 1 in Hol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324</meta:user-defined>
    <meta:user-defined meta:name="OVERHEIDop.GmbID/DC.identifier">gmb-2024-173324</meta:user-defined>
    <meta:user-defined meta:name="OVERHEIDop.versieInformatie"/>
  </office:meta>
</office:document-meta>
</file>