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Concept Drank- en horecavergunning Paracommerciële horeca </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Gouda maakt bekend dat het bestuur van de Goudse Sport Vereniging een aanvraag heeft ingediend voor een paracommerciële alcoholvergunning voor de locatie aan de Sportlaan 585, 2806 HR Gouda. </text:p>
            <text:p text:style-name="common-al"/>
            <text:p text:style-name="common-al">De burgemeester heeft het voornemen de gevraagde alcoholvergunning met <text:span text:style-name="nadrukvet">zaaknummer 8411686</text:span> te verlenen. </text:p>
            <text:p text:style-name="common-al"/>
            <text:p text:style-name="common-al">Aan deze paracommerciële vergunning worden de volgende voorwaarden verbonden: </text:p>
            <text:p text:style-name="common-al"/>
            <text:list text:style-name="id1-3-2-1-1-7">
              <text:list-item text:style-override="id1-3-2-1-1-7-1">
                <text:number>1.</text:number>
                <text:p text:style-name="al">Er mag uitsluitend alcoholhoudende drank worden verstrekt gedurende de periode beginnende met een uur voor aanvang en eindigende met een uur na beëindiging van de activiteiten die passen binnen de statutaire doelomschrijving van de vereniging;</text:p>
              </text:list-item>
              <text:list-item text:style-override="id1-3-2-1-1-7-2">
                <text:number>2.</text:number>
                <text:p text:style-name="al">Voor 12:00 uur mag er geen alcoholhoudende drank worden geschonken;</text:p>
              </text:list-item>
              <text:list-item text:style-override="id1-3-2-1-1-7-3">
                <text:number>3.</text:number>
                <text:p text:style-name="al">De burgemeester verleent maximaal twaalf keer per jaar, met een maximum van twee maal per maand, een ontheffing voor het verruimen van de sluitingstijd tot uiterlijk 01.30 uur, dit moet uiterlijk 3 weken van te voren gemeld worden bij de gemeente.</text:p>
              </text:list-item>
            </text:list>
            <text:p text:style-name="common-al"/>
            <text:p text:style-name="common-al">Ter inzage </text:p>
            <text:p text:style-name="common-al"/>
            <text:p text:style-name="common-al">De conceptvergunning ligt met ingang van 24 april 2024 gedurende zes weken ter inzage bij de gemeente Gouda. Belanghebbenden kunnen de vergunning opvragen via <text:a xlink:href="mailto:horeca@gouda.nl" xlink:type="simple">horeca@gouda.nl</text:a> onder vermelding van “Conceptvergunning zaaknummer 841686”</text:p>
            <text:p text:style-name="common-al"/>
            <text:p text:style-name="common-al">Zienswijzen Belanghebbenden kunnen binnen zes weken, dus uiterlijk voor 5 juni 2024 mondeling of schriftelijk hun zienswijze indienen op de conceptvergunning. </text:p>
            <text:p text:style-name="common-al"/>
            <text:p text:style-name="last-al">Om uw zienswijze mondeling door te geven of hiervoor een afspraak te maken kunt u bellen met de gemeente via 140182 team Vergunningverlening en Crisisbeheersing. Schriftelijke zienswijzen kunt u richten aan de burgemeester van Gouda, via <text:a xlink:href="mailto:horeca@gouda.nl" xlink:type="simple">horeca@gouda.nl</text:a> onder vermelding van zaaknummer 84168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3316</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316</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316</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951192</meta:user-defined>
    <meta:user-defined meta:name="DCTERMS.abstract">Bekendmaking van Gemeente Gouda</meta:user-defined>
    <dc:language>nl</dc:language>
    <meta:user-defined meta:name="OVERHEIDop.locatietype/OVERHEIDop.gebiedsmarkering">Adres</meta:user-defined>
    <meta:user-defined meta:name="DC.title">Concept Drank- en horecavergunning Paracommerciële horeca</meta:user-defined>
    <meta:user-defined meta:name="DCTERMS.W3CDTF/DCTERMS.available">2024-04-19</meta:user-defined>
    <meta:user-defined meta:name="DCTERMS.W3CDTF/OVERHEIDop.jaargang">2024</meta:user-defined>
    <meta:user-defined meta:name="OVERHEIDop.publicationIssue">173316</meta:user-defined>
    <meta:user-defined meta:name="OVERHEIDop.GmbID/DC.identifier">gmb-2024-173316</meta:user-defined>
    <meta:user-defined meta:name="OVERHEIDop.versieInformatie"/>
  </office:meta>
</office:document-meta>
</file>