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Azalealaan 13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41168</text:p>
            <text:p text:style-name="common-al">Ingekomen:15 april 2024</text:p>
            <text:p text:style-name="common-al">Locatie: Azalealaan 13, 5582ED Waalre</text:p>
            <text:p text:style-name="common-al">Projectomschrijving: het kappen van 8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33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4229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8 bomen aan Azalealaan 13, 5582ED Waalr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15</meta:user-defined>
    <meta:user-defined meta:name="OVERHEIDop.GmbID/DC.identifier">gmb-2024-173315</meta:user-defined>
    <meta:user-defined meta:name="OVERHEIDop.versieInformatie"/>
  </office:meta>
</office:document-meta>
</file>