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rganisatie Koningsnacht voor het schenken van zwak-alcoholhoudende dranken tijdens Koningsnacht Gouda op 26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r mag zwak-alcoholische dranken geschonken worden tijdens Koningsnacht Gouda dat plaats vindt op  locatie De Markt.</text:p>
            <text:p text:style-name="common-al">De vergunning is verzonden op17-04-2024. Het zaaknummer van de vergunning is 901161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331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1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1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5121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organisatie Koningsnacht voor het schenken van zwak-alcoholhoudende dranken tijdens Koningsnacht Gouda op 26-04-2024.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313</meta:user-defined>
    <meta:user-defined meta:name="OVERHEIDop.GmbID/DC.identifier">gmb-2024-173313</meta:user-defined>
    <meta:user-defined meta:name="OVERHEIDop.versieInformatie"/>
  </office:meta>
</office:document-meta>
</file>