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ullinghsstraat 53, 5975AP Sevenum, Alcoholwetvergunning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op 5 januari 2024 de volgende vergunning is verleend:</text:p>
            <text:p text:style-name="common-al">Alcoholwetvergunning ten behoeve van Albert Heijn - Jan Linders, gevestigd aan Pastoor Vullinghsstraat 53, 5975 AP Sevenum.</text:p>
            <text:p text:style-name="common-al">
            <text:span text:style-name="nadrukvet">Procedure</text:span>
          </text:p>
            <text:p text:style-name="common-al">De stukken die betrekking hebben op deze publicatie liggen niet ter inzage in de informatiehoek. Voor meer informatie of wanneer u de stukken wilt inzien, kunt u contact opnemen met team APV-Vergunningen, Toezicht en Handhaving, tel.(077)477 97 77.</text:p>
            <text:p text:style-name="common-al">
            <text:span text:style-name="nadrukvet">Bezwaarschrift</text:span>
          </text:p>
            <text:p text:style-name="common-al">Belanghebbenden kunnen tegen dit besluit binnen zes weken vanaf 6 januari 2024 een gemotiveerdbezwaarschrift indienen. Het bezwaarschrift kan worden gestuurd naar de burgemeester van Horst aande Maas. Wanneer er sprake is van een spoedeisend belang kan tevens een voorlopige voorzieningworden aangevraagd bij de voorzieningenrechter van de Rechtbank Roermond. Aan deze procedure zijn kosten verbonden.</text:p>
            <text:p text:style-name="common-al">
            <text:span text:style-name="nadrukvet">Informatiehoek</text:span>
          </text:p>
            <text:p text:style-name="common-al">Wanneer u de stukken wilt inzien, kunt u contact opnemen met de gemeente, tel. (077)477 97 77. Wanneer u een toelichting wenst bij de ter inzage liggende stukken, houd dan rekening met de kantoortijden.</text:p>
            <text:p text:style-name="common-al">
            <text:span text:style-name="nadrukvet">Bezwaarschriften/zienswijzen</text:span>
          </text:p>
            <text:p text:style-name="common-al">Bezwaarschriften of zienswijzen kunnen gericht worden aan: de burgemeester van Horst aan de Maas, t.a.v. team APV-Vergunningen, Toezicht en Handhaving, Postbus 6005, 5960 AA Horst.</text:p>
            <text:p text:style-name="common-al">
            <text:span text:style-name="nadrukvet">Afdeling bestuursrechtspraak van de Raad van State</text:span>
          </text:p>
            <text:p text:style-name="common-al">Postbus 20019, 2500 EA 's-Gravenhage. Tel.: (070) 426 44 26. Internet: www.raadvanstate.nl.</text:p>
            <text:p text:style-name="common-al">
            <text:span text:style-name="nadrukvet">Rechtbank Limburg</text:span>
          </text:p>
            <text:p text:style-name="common-al">Postbus 950, 6040 AZ Roermond. Tel.: (088) 361 22 22. Internet: www.rechtspraak.nl.</text:p>
            <text:p text:style-name="common-al">
            <text:span text:style-name="nadrukvet">Gedeputeerde Staten van Limburg</text:span>
          </text:p>
            <text:p text:style-name="common-al">Postbus 5700, 6202 MA Maastricht. Meer informatieVoor meer informatie kunt u ook terecht bij de behandelende afdeling, tel. (077) 477 97 77.</text:p>
            <text:p text:style-name="common-al">
            <text:span text:style-name="nadrukvet">E-mail geen rechtsgeldige correspondentie.</text:span>
          </text:p>
            <text:p text:style-name="common-al">Houdt u er rekening mee dat officiële reacties op procedures ondertekend moeten worden en daarom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33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771</meta:user-defined>
    <meta:user-defined meta:name="DCTERMS.abstract">Betreft: Besluit op locatie Pastoor Vullinghsstraat 53, 5975AP Sevenum</meta:user-defined>
    <dc:language>nl</dc:language>
    <meta:user-defined meta:name="OVERHEIDop.locatietype/OVERHEIDop.gebiedsmarkering">Punt</meta:user-defined>
    <meta:user-defined meta:name="DC.title">Pastoor Vullinghsstraat 53, 5975AP Sevenum, Alcoholwetvergunning verleend</meta:user-defined>
    <meta:user-defined meta:name="DCTERMS.W3CDTF/DCTERMS.available">2024-01-09</meta:user-defined>
    <meta:user-defined meta:name="DCTERMS.W3CDTF/OVERHEIDop.jaargang">2024</meta:user-defined>
    <meta:user-defined meta:name="OVERHEIDop.publicationIssue">17331</meta:user-defined>
    <meta:user-defined meta:name="OVERHEIDop.GmbID/DC.identifier">gmb-2024-17331</meta:user-defined>
    <meta:user-defined meta:name="OVERHEIDop.versieInformatie"/>
  </office:meta>
</office:document-meta>
</file>