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ladiolenstraat 41 Sappemeer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Gladiolenstraat 41, 9611 HL Sappemeer, voor het plaatsen van een dakkapel, 12 april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73308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308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308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ladiolenstraat 41 Sappemeer aanvraag vergunning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3308</meta:user-defined>
    <meta:user-defined meta:name="OVERHEIDop.GmbID/DC.identifier">gmb-2024-173308</meta:user-defined>
    <meta:user-defined meta:name="OVERHEIDop.versieInformatie"/>
  </office:meta>
</office:document-meta>
</file>