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Atoomweg 2 in Nieuw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Nieuwkoop op 29 februari 2024 een melding van Gebr. Bodegraven B.V. zaaknummer: 2024-003809. De melding is ingediend voor het veranderen van een groothandel in bouwmaterialen. Het bedrijf is gelegen op de locatie Atoomweg 2 in Nieuwkoop.  </text:p>
            <text:p text:style-name="common-al">De melding gaat over de opslag van 600.000 liter water voor brandbestrijding door middel van sprinklers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4-003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30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3809</meta:user-defined>
    <meta:user-defined meta:name="DCTERMS.abstract">het veranderen van een groothandel in bouwmaterialen</meta:user-defined>
    <dc:language>nl</dc:language>
    <meta:user-defined meta:name="OVERHEIDop.locatietype/OVERHEIDop.gebiedsmarkering">Adres</meta:user-defined>
    <meta:user-defined meta:name="DC.title">Ingekomen melding Activiteitenbesluit milieubeheer −Atoomweg 2 in Nieuwkoop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3306</meta:user-defined>
    <meta:user-defined meta:name="OVERHEIDop.GmbID/DC.identifier">gmb-2024-173306</meta:user-defined>
    <meta:user-defined meta:name="OVERHEIDop.versieInformatie"/>
  </office:meta>
</office:document-meta>
</file>