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</office:automatic-styles>
  <office:body>
    <office:text>
      <text:p text:style-name="new_page_staatscourant"/>
      <text:p text:style-name="single-kop-titel">Wijziging subsidieregeling Quiet Community Roosendaal 2023 tot en met 2026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noodzakelijk is om de subsidieregeling Quiet Community Roosendaal 2023 tot en met 2026 te wijzigen;</text:p>
              </text:list-item>
              <text:list-item text:style-override="id1-3-2-1-1-6-2">
                <text:number>-</text:number>
                <text:p text:style-name="al">het een collegebevoegdheid is om de vastgestelde subsidieregeling Quiet Community Roosendaal 2023 tot en met 2026 inclusief de daarin opgenomen subsidieplafonds te herzien;</text:p>
              </text:list-item>
            </text:list>
            <text:p text:style-name="al"/>
            <text:p text:style-name="al">BESLUITEN</text:p>
            <text:p text:style-name="al"/>
            <text:p text:style-name="al">vast te stellen de volgende <text:span text:style-name="nadrukvet">wijzigingen van de subsidieregeling Quiet Community Roosendaal 2023 tot en met 2026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</text:p>
            <text:p text:style-name="al">Artikel 7 en artikel 8 van de subsidieregeling Quiet Community Roosendaal 2023 tot en met 2026 worden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7 </text:span>
                      </text:span>
                      <text:span text:style-name="nadrukvet">
                        <text:span text:style-name="nadrukcur">Maximaal subsidiebedrag per aanvraag/aanvrager</text:span>
                      </text:span>
                      <text:span text:style-name="nadrukcur"> </text:span>
                    </text:p>
                    <text:p text:style-name="table_al">De aan te vragen subsidie bedraagt maximaal € 310.000,00</text:p>
                    <text:p text:style-name="table_al"/>
                    <text:p text:style-name="table_al"/>
                    <text:p text:style-name="table_al">
                      <text:span text:style-name="nadrukvet">
                        <text:span text:style-name="nadrukcur">Artikel 8 Subsidieplafond</text:span>
                      </text:span>
                    </text:p>
                    <text:p text:style-name="table_al">Het subsidieplafond bedraagt: </text:p>
                    <text:p text:style-name="table_al">voor het jaar 2023 € 100.000,00</text:p>
                    <text:p text:style-name="table_al">voor het jaar 2024 € 85.000,00</text:p>
                    <text:p text:style-name="table_al">voor het jaar 2025 € 70.000,00</text:p>
                    <text:p text:style-name="table_al">voor het jaar 2026 € 55.000,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7 Maximaal subsidiebedrag per aanvraag/aanvrager </text:span>
                      </text:span>
                    </text:p>
                    <text:p text:style-name="table_al">De aan te vragen subsidie bedraagt maximaal <text:span text:style-name="nadrukvet">€ 550.000,00</text:span></text:p>
                    <text:p text:style-name="table_al"/>
                    <text:p text:style-name="table_al"/>
                    <text:p text:style-name="table_al">
                      <text:span text:style-name="nadrukvet">
                        <text:span text:style-name="nadrukcur">Artikel 8 Subsidieplafond</text:span>
                      </text:span>
                    </text:p>
                    <text:p text:style-name="table_al">Het subsidieplafond bedraagt:</text:p>
                    <text:p text:style-name="table_al">voor het jaar 2023 € 100.000,00</text:p>
                    <text:p text:style-name="table_al">voor het jaar 2024 <text:span text:style-name="nadrukvet">€ 150.000,00</text:span></text:p>
                    <text:p text:style-name="table_al">voor het jaar 2025 <text:span text:style-name="nadrukvet">€ 150.000,00</text:span></text:p>
                    <text:p text:style-name="table_al">voor het jaar 2026 <text:span text:style-name="nadrukvet">€ 150.000,00</text:span>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anuari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6 april 2024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30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0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0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lgemene Subsidieverordening Roosendaal]|[https://lokaleregelgeving.overheid.nl/CVDR285104/1</meta:user-defined>
    <meta:user-defined meta:name="OVERHEIDop.referentienummer">548612</meta:user-defined>
    <meta:user-defined meta:name="DCTERMS.alternative">Subsidieregeling Quiet Community Roosendaal 2023 tot en met 2026</meta:user-defined>
    <dc:language>nl</dc:language>
    <meta:user-defined meta:name="OVERHEIDop.locatietype/OVERHEIDop.gebiedsmarkering">Gemeente</meta:user-defined>
    <meta:user-defined meta:name="DC.title">Subsidieregeling Quiet Community Roosendaal 2023 tot en met 2026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04</meta:user-defined>
    <meta:user-defined meta:name="OVERHEIDop.betreftRegeling">CVDR678359_2</meta:user-defined>
    <meta:user-defined meta:name="xs:date/OVERHEIDop.startdatum">2024-04-22</meta:user-defined>
    <meta:user-defined meta:name="OVERHEIDop.GmbID/DC.identifier">gmb-2024-173304</meta:user-defined>
    <meta:user-defined meta:name="OVERHEIDop.versieInformatie"/>
  </office:meta>
</office:document-meta>
</file>