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3 Luddewe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3, 9624 PA, voor het bouwen van een woning naast de bestaande woning, 15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2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3 Luddeweer aanvraag 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87</meta:user-defined>
    <meta:user-defined meta:name="OVERHEIDop.GmbID/DC.identifier">gmb-2024-173287</meta:user-defined>
    <meta:user-defined meta:name="OVERHEIDop.versieInformatie"/>
  </office:meta>
</office:document-meta>
</file>