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overdracht perceel grond nabij Toonkweg 2 in Zelhem a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 </text:span>
          </text:p>
            <text:p text:style-name="common-al">De gemeente Bronckhorst (de gemeente) is voornemens om een perceel grond in eigendom over te dragen aan Waterschap Rijn en IJssel (het waterschap). De voorgenomen overdracht is onderdeel van een grondruil met het waterschap ten behoeve van de ontwikkeling van het bestemmingsplan <text:span text:style-name="nadrukcur">‘Het Loo Zelhem’ </text:span>(het bestemmingsplan). </text:p>
            <text:p text:style-name="common-al">
            <text:span text:style-name="nadrukvet">Objectinformatie </text:span>
          </text:p>
            <text:p text:style-name="common-al">Locatie: </text:p>
            <text:list text:style-name="id1-3-2-1-1-5">
              <text:list-item text:style-override="id1-3-2-1-1-5-1">
                <text:number>1.</text:number>
                <text:p text:style-name="al">Kadastraal perceel gemeente Zelhem: sectie P, nummer 963 (ged.), groot circa 54 m².</text:p>
              </text:list-item>
            </text:list>
            <text:p text:style-name="common-al">
            <text:span text:style-name="nadrukvet">Motivering</text:span>
          </text:p>
            <text:p text:style-name="common-al">Voor de ontwikkeling van het bestemmingsplan wenst de gemeente eigendom te verkrijgen van het waterschap. De gemeente heeft daarnaast eigendom nabij Gemaal Zelhem, dat het waterschap reeds in gebruik heeft. De gemeente wenst de eigendomssituatie in overeenstemming te brengen met de feitelijke gebruikssituatie en is derhalve voornemens het reeds bij het waterschap in gebruik zijnde perceel te ruilen en in eigendom over te dragen tegen het (ten behoeve van de ontwikkeling van het bestemmingsplan) benodigde perceel zoals genoemd onder bovenstaande Objectinformatie. </text:p>
            <text:p text:style-name="common-al">De overdracht vindt plaats aan de enig aanliggende eigenaar en huidige gebruiker van het perceel en maakt mede onderdeel uit van een ruiling ten behoeve van het bestemmingsplan waardoor de eigendomssituatie in overeenstemming wordt gebracht met het huidige en toekomstige gebruik van de percelen. </text:p>
            <text:p text:style-name="common-al">De gemeente neemt derhalve aan dat op grond van objectieve, redelijke en toetsbare criteria er slechts één serieuze gegadigde in aanmerking komt. Bij de beoordeling van de criteria komt de gemeente een zekere beleidsvrijheid toe.</text:p>
            <text:p text:style-name="common-al">
            <text:span text:style-name="nadrukvet">Reacties</text:span>
          </text:p>
            <text:p text:style-name="last-al">Wil je reageren op het voornemen tot overdracht van dit perceel grond en heb je serieus belangstelling met hetzelfde doel voor ogen? Dan kun je je verzoek met motivatie binnen 20 dagen na publicatiedatum sturen naar info@bronckhorst.nl. Wij beoordelen een verzoek op serieuze belangstelling en of het voldoet aan het voorgenomen gebruik van het perceel. Is dat zo, dan nemen we daarover een besluit. Zijn er binnen die 20 dagen na publicatiedatum geen verzoeken ingediend, dan gaan wij verder met het Waterschap in gesprek over de voorgenomen grondru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28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DC.title">Bekendmaking voornemen overdracht perceel grond nabij Toonkweg 2 in Zelhem aan Waterschap Rijn en IJssel</meta:user-defined>
    <meta:user-defined meta:name="DCTERMS.W3CDTF/DCTERMS.available">2024-04-19</meta:user-defined>
    <meta:user-defined meta:name="DCTERMS.W3CDTF/OVERHEIDop.jaargang">2024</meta:user-defined>
    <meta:user-defined meta:name="OVERHEIDop.publicationIssue">173286</meta:user-defined>
    <meta:user-defined meta:name="OVERHEIDop.GmbID/DC.identifier">gmb-2024-173286</meta:user-defined>
    <meta:user-defined meta:name="OVERHEIDop.versieInformatie"/>
  </office:meta>
</office:document-meta>
</file>