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draagmuur op de locatie Dubbeldamseweg Zuid 105 te Dordrecht zaaknummer Z-24-442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de draagmuur op de locatie Dubbeldamseweg Zuid 1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8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draagmuur op de locatie Dubbeldamseweg Zuid 105 te Dordrecht zaaknummer Z-24-442454</meta:user-defined>
    <meta:user-defined meta:name="DCTERMS.W3CDTF/DCTERMS.available">2024-04-19</meta:user-defined>
    <meta:user-defined meta:name="DCTERMS.W3CDTF/OVERHEIDop.jaargang">2024</meta:user-defined>
    <meta:user-defined meta:name="OVERHEIDop.publicationIssue">173284</meta:user-defined>
    <meta:user-defined meta:name="OVERHEIDop.GmbID/DC.identifier">gmb-2024-173284</meta:user-defined>
    <meta:user-defined meta:name="OVERHEIDop.versieInformatie"/>
  </office:meta>
</office:document-meta>
</file>