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bouw op de bestaande garage op de locatie Wilhelminaweg 4 te Zandvoort, ingekomen 15 april 2024, zaaknummer ODIJ-Z-24-1398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opbouw op de bestaande garage op de locatie Wilhelminaweg 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27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pbouw op de bestaande garage op de locatie Wilhelminaweg 4 te Zandvoort, ingekomen 15 april 2024, zaaknummer ODIJ-Z-24-139887</meta:user-defined>
    <meta:user-defined meta:name="DCTERMS.W3CDTF/DCTERMS.available">2024-04-19</meta:user-defined>
    <meta:user-defined meta:name="DCTERMS.W3CDTF/OVERHEIDop.jaargang">2024</meta:user-defined>
    <meta:user-defined meta:name="OVERHEIDop.publicationIssue">173277</meta:user-defined>
    <meta:user-defined meta:name="OVERHEIDop.GmbID/DC.identifier">gmb-2024-173277</meta:user-defined>
    <meta:user-defined meta:name="OVERHEIDop.versieInformatie"/>
  </office:meta>
</office:document-meta>
</file>