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leegstaande zeilmakerij naar 6 woningen aan Westhavenkade 61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transformeren van een leegstaande zeilmakerij naar 6 woningen </text:p>
            <text:p text:style-name="common-al">Met de adressering : Westhavenkade 61, 3131 AG Vlaardingen</text:p>
            <text:p text:style-name="common-al">Kenmerk : OVXINR-9407</text:p>
            <text:p text:style-name="common-al">Type aanvraag : vergunningaanvraag regulier behandelen</text:p>
            <text:p text:style-name="common-al">Datum ontvangst : 15 december 2023</text:p>
            <text:p text:style-name="common-al">Datum beschikking : 16 april 2024 </text:p>
            <text:p text:style-name="common-al">De beschikking treedt in werking nadat de termijn voor het indienen van een bezwaarschrift is verstrek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bwtregie@vlaardingen.nl. van het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2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07</meta:user-defined>
    <dc:language>nl</dc:language>
    <meta:user-defined meta:name="OVERHEIDop.locatietype/OVERHEIDop.gebiedsmarkering">Adres</meta:user-defined>
    <meta:user-defined meta:name="DC.title">Toestemming voor het transformeren van een leegstaande zeilmakerij naar 6 woningen aan Westhavenkade 61 te Vlaardingen</meta:user-defined>
    <meta:user-defined meta:name="DCTERMS.W3CDTF/DCTERMS.available">2024-04-23</meta:user-defined>
    <meta:user-defined meta:name="DCTERMS.W3CDTF/OVERHEIDop.jaargang">2024</meta:user-defined>
    <meta:user-defined meta:name="OVERHEIDop.publicationIssue">173275</meta:user-defined>
    <meta:user-defined meta:name="OVERHEIDop.GmbID/DC.identifier">gmb-2024-173275</meta:user-defined>
    <meta:user-defined meta:name="OVERHEIDop.versieInformatie"/>
  </office:meta>
</office:document-meta>
</file>