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t.b.v. het splitsen van 1 woonhuis tot , Verzoeklocatie 2024041501544, Toccatastraat nr. 5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Toccatastraat nr. 53a</text:span> (0153Z2024041700028): afwijken van regels in het omgevingsplan t.b.v. het splitsen van 1 woonhuis tot 2 woonhuizen (ingediend d.d. 15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326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6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6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170002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afwijken van regels in het omgevingsplan t.b.v. het splitsen van 1 woonhuis tot , Verzoeklocatie 2024041501544, Toccatastraat nr. 53A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269</meta:user-defined>
    <meta:user-defined meta:name="OVERHEIDop.GmbID/DC.identifier">gmb-2024-173269</meta:user-defined>
    <meta:user-defined meta:name="OVERHEIDop.versieInformatie"/>
  </office:meta>
</office:document-meta>
</file>