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houten tribune / trap, Ruwelspad 3, 1391J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eft de gemeente een aanvraag ontvangen voor een omgevingsvergunning op het adres Ruwelspad 3, 1391JA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houten tribune / trap. De gemeente heeft op 15 april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34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26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6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6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469</meta:user-defined>
    <dc:language>nl</dc:language>
    <meta:user-defined meta:name="OVERHEIDop.locatietype/OVERHEIDop.gebiedsmarkering">Punt</meta:user-defined>
    <meta:user-defined meta:name="DC.title">Kennisgeving verlenging beslistermijn voor het plaatsen van een houten tribune / trap, Ruwelspad 3, 1391JA Abcoud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68</meta:user-defined>
    <meta:user-defined meta:name="OVERHEIDop.GmbID/DC.identifier">gmb-2024-173268</meta:user-defined>
    <meta:user-defined meta:name="OVERHEIDop.versieInformatie"/>
  </office:meta>
</office:document-meta>
</file>