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functie industrie naar wonen en het vervangen van de kozijnen aan de voorzijde aan Vettenoordstraat 13 te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van de gemeente Vlaardingen maken bekend dat zij de volgende omgevingsvergunning hebben verleend: </text:p>
            <text:p text:style-name="common-al">Voor : het wijzig van de functie industrie naar wonen en het vervangen van de kozijnen aan de voorzijde </text:p>
            <text:p text:style-name="common-al">Met de adressering : Vettenoordstraat 13, 3131 TN Vlaardingen </text:p>
            <text:p text:style-name="common-al">Kenmerk : OVXINR-9392</text:p>
            <text:p text:style-name="common-al">Type aanvraag : vergunningaanvraag regulier behandelen</text:p>
            <text:p text:style-name="common-al">Datum ontvangst : 6 december 2023</text:p>
            <text:p text:style-name="common-al">Datum beschikking :16 april 2024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bwtregie@vlaardingen.nl.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326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6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6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XINR-9392</meta:user-defined>
    <dc:language>nl</dc:language>
    <meta:user-defined meta:name="OVERHEIDop.locatietype/OVERHEIDop.gebiedsmarkering">Adres</meta:user-defined>
    <meta:user-defined meta:name="DC.title">Toestemming voor het wijzigen van de functie industrie naar wonen en het vervangen van de kozijnen aan de voorzijde aan Vettenoordstraat 13 te Vlaardingen</meta:user-defined>
    <meta:user-defined meta:name="DCTERMS.W3CDTF/DCTERMS.available">2024-04-23</meta:user-defined>
    <meta:user-defined meta:name="DCTERMS.W3CDTF/OVERHEIDop.jaargang">2024</meta:user-defined>
    <meta:user-defined meta:name="OVERHEIDop.publicationIssue">173262</meta:user-defined>
    <meta:user-defined meta:name="OVERHEIDop.GmbID/DC.identifier">gmb-2024-173262</meta:user-defined>
    <meta:user-defined meta:name="OVERHEIDop.versieInformatie"/>
  </office:meta>
</office:document-meta>
</file>