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aliseren van een bed, box en breakfast, 't Jannendorp 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4-00000030 voor een Omgevingsvergunning op locatie 't Jannendorp 1 te Achtervel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29 mei 2024 laten weten dat u het niet eens bent met het besluit. Dit heet bezwaar maken. U kunt bezwaar maken als het besluit tegen uw belangen ingaat. In deze periode kunt u ook de documenten met informatie over het besluit in het [naam locatie] bekijken. Bezoek voor de openingstijden en het adres van het 't Erf 1, 3831 NA Leusden de www.leusden.nl. Voor informatie over het bekijken van de documenten of andere vragen kunt u ook bellen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325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5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5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30</meta:user-defined>
    <meta:user-defined meta:name="DCTERMS.abstract">Betreft: Besluit op locatie 't Jannendorp 1 te Achter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stelling  het realiseren van een bed, box en breakfast, 't Jannendorp 1 te Achtervel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257</meta:user-defined>
    <meta:user-defined meta:name="OVERHEIDop.GmbID/DC.identifier">gmb-2024-173257</meta:user-defined>
    <meta:user-defined meta:name="OVERHEIDop.versieInformatie"/>
  </office:meta>
</office:document-meta>
</file>