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leggen van een hoge druk gasleiding ten behoeve van een nieuwe AS 450 middels een gestuurde boring, locatie ter hoogte van de Van der Hagenstraat te Zoetermeer, op 04-04-2024</text:p>
      <text:section text:name="zakelijke-mededeling_id1-3-2" text:style-name="zakelijke-mededeling">
        <text:section text:name="zakelijke-mededeling-tekst_id1-3-2-1" text:style-name="zakelijke-mededeling-tekst">
          <text:section text:name="tekst_id1-3-2-1-1" text:style-name="tekst">
            <text:p text:style-name="common-al">Op 04-04-2024 is een aanvraag Omgevingsvergunning ontvangen voor het aanleggen van een hoge druk gasleiding ten behoeve van een nieuwe AS 450 middels een gestuurde boring op locatie ter hoogte van de Van der Hagenstraat te Zoetermeer. De aanvraag is geregistreerd onder zaaknummer 2024-05375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325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5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5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53751</meta:user-defined>
    <meta:user-defined meta:name="DCTERMS.abstract">het leggen van een hoge druk gasleiding tbv een nieuwe AS 450 middels een gestuurde bor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aanleggen van een hoge druk gasleiding ten behoeve van een nieuwe AS 450 middels een gestuurde boring, locatie ter hoogte van de Van der Hagenstraat te Zoetermeer, op 04-04-2024</meta:user-defined>
    <meta:user-defined meta:name="DCTERMS.W3CDTF/DCTERMS.available">2024-04-19</meta:user-defined>
    <meta:user-defined meta:name="DCTERMS.W3CDTF/OVERHEIDop.jaargang">2024</meta:user-defined>
    <meta:user-defined meta:name="OVERHEIDop.publicationIssue">173254</meta:user-defined>
    <meta:user-defined meta:name="OVERHEIDop.GmbID/DC.identifier">gmb-2024-173254</meta:user-defined>
    <meta:user-defined meta:name="OVERHEIDop.versieInformatie"/>
  </office:meta>
</office:document-meta>
</file>