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jubileum 100 jarig bestaan van de ijsvereniging op 26 mei 2024 - Burgemeester Brouwersstraat 10A, 9893 PG Garnwerd</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Westerkwartier een melding ontvangen voor het organiseren van een 100 jarig jubileum van de IJsvereniging Reitdiep op 26 mei 2024, een activiteit waarvoor geen vergunningplicht geldt op de locatie Burgemeester Brouwersstraat 10A, 9893 PG Garnwerd. De melding is geregistreerd onder zaaknummer 202400591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2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917</meta:user-defined>
    <dc:language>nl</dc:language>
    <meta:user-defined meta:name="OVERHEIDop.locatietype/OVERHEIDop.gebiedsmarkering">Punt</meta:user-defined>
    <meta:user-defined meta:name="DC.title">Ontvangst melding: Het organiseren van jubileum 100 jarig bestaan van de ijsvereniging op 26 mei 2024 - Burgemeester Brouwersstraat 10A, 9893 PG Garnwerd</meta:user-defined>
    <meta:user-defined meta:name="DCTERMS.W3CDTF/DCTERMS.available">2024-04-19</meta:user-defined>
    <meta:user-defined meta:name="DCTERMS.W3CDTF/OVERHEIDop.jaargang">2024</meta:user-defined>
    <meta:user-defined meta:name="OVERHEIDop.publicationIssue">173251</meta:user-defined>
    <meta:user-defined meta:name="OVERHEIDop.GmbID/DC.identifier">gmb-2024-173251</meta:user-defined>
    <meta:user-defined meta:name="OVERHEIDop.versieInformatie"/>
  </office:meta>
</office:document-meta>
</file>