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haven N.z.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Maashaven N.z. 65, 3072 AE, aanbrengen van stikkers op de ramen. Het is de bedoeling de ramen aan de Maashavenkade Noordzijde en de Maashavenstraat gedeeltelijk te voorzien van stickers (datum besluit 16-04-2024, op dezelfde dag verzonden, dossiernummer OMV.24.02.0006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last-a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24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4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4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ashaven N.z. 65</meta:user-defined>
    <meta:user-defined meta:name="DCTERMS.W3CDTF/DCTERMS.available">2024-04-19</meta:user-defined>
    <meta:user-defined meta:name="DCTERMS.W3CDTF/OVERHEIDop.jaargang">2024</meta:user-defined>
    <meta:user-defined meta:name="OVERHEIDop.publicationIssue">173246</meta:user-defined>
    <meta:user-defined meta:name="OVERHEIDop.GmbID/DC.identifier">gmb-2024-173246</meta:user-defined>
    <meta:user-defined meta:name="OVERHEIDop.versieInformatie"/>
  </office:meta>
</office:document-meta>
</file>