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4-2024 hebben wij een reguliere omgevingsvergunning verleend voor het plaatsen van een OV-fiets paviljoen op het adres Stationslaan 3 7471AP Goor, Deze vergunning staat ingeschreven onder zaaknummer 00006134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324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4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4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3477</meta:user-defined>
    <meta:user-defined meta:name="DCTERMS.abstract">het plaatsen van een OV-fiets paviljoen  </meta:user-defined>
    <dc:language>nl</dc:language>
    <meta:user-defined meta:name="OVERHEIDop.locatietype/OVERHEIDop.gebiedsmarkering">Punt</meta:user-defined>
    <meta:user-defined meta:name="DC.title">Op 17-04-2024 hebben wij een reguliere omgevingsvergunning verleend voor het plaatsen van een OV-fiets paviljoen op het adres Stationslaan 3 7471AP Goor, Deze vergunning staat ingeschreven onder zaaknummer 0000613477.</meta:user-defined>
    <meta:user-defined meta:name="DCTERMS.W3CDTF/DCTERMS.available">2024-04-19</meta:user-defined>
    <meta:user-defined meta:name="DCTERMS.W3CDTF/OVERHEIDop.jaargang">2024</meta:user-defined>
    <meta:user-defined meta:name="OVERHEIDop.publicationIssue">173241</meta:user-defined>
    <meta:user-defined meta:name="OVERHEIDop.GmbID/DC.identifier">gmb-2024-173241</meta:user-defined>
    <meta:user-defined meta:name="OVERHEIDop.versieInformatie"/>
  </office:meta>
</office:document-meta>
</file>