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6684) Recreatiegebied Vlietland Leidschendam Voetbal- en Atletiekvereniging Voorschoten '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ardloop wedstrijd voor atleten van 6 tot en met 13 jaar rondom de spartelvijver van recreatiegebied Vlietland Leidschendam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januari 2024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66684) Recreatiegebied Vlietland Leidschendam Voetbal- en Atletiekvereniging Voorschoten '97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24</meta:user-defined>
    <meta:user-defined meta:name="OVERHEIDop.GmbID/DC.identifier">gmb-2024-17324</meta:user-defined>
    <meta:user-defined meta:name="OVERHEIDop.versieInformatie"/>
  </office:meta>
</office:document-meta>
</file>