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uitbouw, Wegmanstraat 56, 7524 A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Wegmanstraat 56 </text:span>(0153Z2024010400001): het vergroten van een woonhuis d.m.v. een uitbouw (nieuwe uiterste beslistermijn d.d. 3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32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01</meta:user-defined>
    <dc:language>nl</dc:language>
    <meta:user-defined meta:name="OVERHEIDop.locatietype/OVERHEIDop.gebiedsmarkering">Punt</meta:user-defined>
    <meta:user-defined meta:name="DC.title">Afhandeling beschikking het vergroten van een woonhuis d.m.v. een uitbouw, Wegmanstraat 56, 7524 AL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235</meta:user-defined>
    <meta:user-defined meta:name="OVERHEIDop.GmbID/DC.identifier">gmb-2024-173235</meta:user-defined>
    <meta:user-defined meta:name="OVERHEIDop.versieInformatie"/>
  </office:meta>
</office:document-meta>
</file>