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[DPV00B02978] Diepenveen B 2978 , kavel 417, De Buurtschappen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[DPV00B02978] Diepenveen B 2978 , kavel 417, De Buurtschappen Steenbrugge Devente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2767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23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67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[DPV00B02978] Diepenveen B 2978 , kavel 417, De Buurtschappen Steenbrugge Devent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32</meta:user-defined>
    <meta:user-defined meta:name="OVERHEIDop.GmbID/DC.identifier">gmb-2024-173232</meta:user-defined>
    <meta:user-defined meta:name="OVERHEIDop.versieInformatie"/>
  </office:meta>
</office:document-meta>
</file>