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op en Picknick op 11 mei 2024 en 12 mei 2024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op en Picknick in het Park </text:p>
            <text:p text:style-name="common-al">Aangevraagd door: Stichting Van Gogh Los</text:p>
            <text:p text:style-name="common-al">Locatie: Park</text:p>
            <text:p text:style-name="common-al">Datum: 11 mei 2024 vanaf 20:00 uur tot 00:30 uur en 12 mei 2024 vanaf 13:00 uur tot 20:00 uur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323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Pop en Picknick op 11 mei 2024 en 12 mei 2024 aan Park te Nuen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230</meta:user-defined>
    <meta:user-defined meta:name="OVERHEIDop.GmbID/DC.identifier">gmb-2024-173230</meta:user-defined>
    <meta:user-defined meta:name="OVERHEIDop.versieInformatie"/>
  </office:meta>
</office:document-meta>
</file>