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bruik van een weiland als parkeerplaats voor Outlands Festival  Nabij Hattertweg en Overloonseweg in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bruik van een weiland als parkeerplaats voor Outlands Festival </text:p>
              </text:list-item>
              <text:list-item text:style-override="id1-3-2-1-1-2-2">
                <text:number>•</text:number>
                <text:p text:style-name="al">Ontvangstdatum: 16 april 2024</text:p>
              </text:list-item>
              <text:list-item text:style-override="id1-3-2-1-1-2-3">
                <text:number>•</text:number>
                <text:p text:style-name="al">Locatie: Nabij Hattertweg en Overloonseweg in Vierlingsbeek</text:p>
              </text:list-item>
              <text:list-item text:style-override="id1-3-2-1-1-2-4">
                <text:number>•</text:number>
                <text:p text:style-name="al">Zaaknummer: Z2024-0000212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322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2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2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29</meta:user-defined>
    <meta:user-defined meta:name="DCTERMS.abstract">Aanvraag omgevingsvergunning voor het gebruik van een weiland als parkeerplaats voor Outlands Festival  Nabij Hattertweg en Overloonseweg in Vierling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gebruik van een weiland als parkeerplaats voor Outlands Festival  Nabij Hattertweg en Overloonseweg in Vierlingsbeek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229</meta:user-defined>
    <meta:user-defined meta:name="OVERHEIDop.GmbID/DC.identifier">gmb-2024-173229</meta:user-defined>
    <meta:user-defined meta:name="OVERHEIDop.versieInformatie"/>
  </office:meta>
</office:document-meta>
</file>