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Trike Rit Big Smile for a Child van 5 t/m 7 juli 2024, G.J.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park</text:span> (0153Z2024041700029): het organiseren van een Trike Rit Big Smile for a Child van 5 t/m 7 juli 2024 (ingedi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1700029</meta:user-defined>
    <dc:language>nl</dc:language>
    <meta:user-defined meta:name="OVERHEIDop.locatietype/OVERHEIDop.gebiedsmarkering">Vlak</meta:user-defined>
    <meta:user-defined meta:name="DC.title">Aanvraag voor het organiseren van een Trike Rit Big Smile for a Child van 5 t/m 7 juli 2024, G.J. Van Heekpar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226</meta:user-defined>
    <meta:user-defined meta:name="OVERHEIDop.GmbID/DC.identifier">gmb-2024-173226</meta:user-defined>
    <meta:user-defined meta:name="OVERHEIDop.versieInformatie"/>
  </office:meta>
</office:document-meta>
</file>