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endenkooi 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4 een aanvraag om een omgevingsvergunning ontvangen. Het gaat over het plaatsen van een vlonder en grondkering op de locatie Eendenkooi 9 in Moordrecht. De aanvraag is geregistreerd onder kenmerk 2024-0000790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22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2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2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90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Eendenkooi 9 in Moordrecht</meta:user-defined>
    <meta:user-defined meta:name="DCTERMS.W3CDTF/DCTERMS.available">2024-04-19</meta:user-defined>
    <meta:user-defined meta:name="DCTERMS.W3CDTF/OVERHEIDop.jaargang">2024</meta:user-defined>
    <meta:user-defined meta:name="OVERHEIDop.publicationIssue">173224</meta:user-defined>
    <meta:user-defined meta:name="OVERHEIDop.GmbID/DC.identifier">gmb-2024-173224</meta:user-defined>
    <meta:user-defined meta:name="OVERHEIDop.versieInformatie"/>
  </office:meta>
</office:document-meta>
</file>