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msdelta besloten om de beslistermijn van de aanvraag met zaaknummer Z2024-00000884 voor het plaatsen van een tijdelijke woonunit op de locatie Weereweg 8, 9937TR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4</meta:user-defined>
    <meta:user-defined meta:name="DCTERMS.abstract">Kennisgeving verlenging beslistermijn voor het plaatsen van een tijdelijke woonunit op de locatie Weereweg 8, 9937TR Meedhuizen 16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Weereweg 8, 9937TR Meedhui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216</meta:user-defined>
    <meta:user-defined meta:name="OVERHEIDop.GmbID/DC.identifier">gmb-2024-173216</meta:user-defined>
    <meta:user-defined meta:name="OVERHEIDop.versieInformatie"/>
  </office:meta>
</office:document-meta>
</file>