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erlenen voor het omzetten van een bedrijfswoning naar een burgerwoning aan Pastoor Lipsplantsoen 5A, 4273 XX Hank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omzetten van een bedrijfswoning naar een burgerwoning aan Pastoor Lipsplantsoen 5A, 4273 XX Hank (2024-004516). </text:p>
            <text:p text:style-name="common-al"/>
            <text:p text:style-name="common-al">De vergunning is verleend met een buitenplanse omgevingsplan activiteit.</text:p>
            <text:p text:style-name="common-al"/>
            <text:p text:style-name="tussenkopcur">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tussenkopcur">
            <text:span text:style-name="nadrukvet">Bent u het niet eens met de vergunning?</text:span> </text:p>
            <text:p text:style-name="common-al">De omgevingsvergunning is verzonden op 14-03-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U kunt uw bezwaarschrift sturen naar gemeente Altena, postbus 5, 4286 ZG Almkerk. Via de website www.gemeentealtena.nl kunt u ook digitaal uw bezwaarschrift indienen. </text:p>
            <text:p text:style-name="common-al">
            <text:span text:style-name="nadrukvet"/>
          </text:p>
            <text:p text:style-name="tussenkopcur">
            <text:span text:style-name="nadrukvet">Wilt u de start van de activiteiten tegenhouden?</text:span>
          </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321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1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1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17/xml/MC-DRP-OmgevingsvergunningAfhandelingplan-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516</meta:user-defined>
    <dc:language>nl</dc:language>
    <meta:user-defined meta:name="DC.title">Gemeente Altena - toestemming verlenen voor het omzetten van een bedrijfswoning naar een burgerwoning aan Pastoor Lipsplantsoen 5A, 4273 XX Hank</meta:user-defined>
    <meta:user-defined meta:name="OVERHEIDop.locatietype/OVERHEIDop.gebiedsmarkering">GeometrieRef</meta:user-defined>
    <meta:user-defined meta:name="DCTERMS.W3CDTF/DCTERMS.available">2024-04-19</meta:user-defined>
    <meta:user-defined meta:name="DCTERMS.W3CDTF/OVERHEIDop.jaargang">2024</meta:user-defined>
    <meta:user-defined meta:name="OVERHEIDop.externeBijlage">Geometrische bijlage Pastoor Lipsplantsoen 5a|exb-2024-16075</meta:user-defined>
    <meta:user-defined meta:name="OVERHEIDop.publicationIssue">173213</meta:user-defined>
    <meta:user-defined meta:name="OVERHEIDop.GmbID/DC.identifier">gmb-2024-173213</meta:user-defined>
    <meta:user-defined meta:name="OVERHEIDop.versieInformatie"/>
  </office:meta>
</office:document-meta>
</file>