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de Dag van de Noord-Nederlandse Archeologie op 15 juni 2024 - Nieuweweg 76 te N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april 2024 een besluit genomen op de aanvraag met zaaknummer 2024005700 voor het organiseren van de Dag van de Noord-Nederlandse Archeologie op 15 juni 2024 op locatie Nieuweweg 76 te Nuis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3212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21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21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5700</meta:user-defined>
    <dc:language>nl</dc:language>
    <meta:user-defined meta:name="OVERHEIDop.locatietype/OVERHEIDop.gebiedsmarkering">Punt</meta:user-defined>
    <meta:user-defined meta:name="DC.title">Besluit op aanvraag: Het organiseren van de Dag van de Noord-Nederlandse Archeologie op 15 juni 2024 - Nieuweweg 76 te Nuis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212</meta:user-defined>
    <meta:user-defined meta:name="OVERHEIDop.GmbID/DC.identifier">gmb-2024-173212</meta:user-defined>
    <meta:user-defined meta:name="OVERHEIDop.versieInformatie"/>
  </office:meta>
</office:document-meta>
</file>