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 op 27-04-2024 op de locatie Tolbrug 13 te Dordrecht zaaknummer Z-24-4423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houdende drank op 27-04-2024 op de locatie Tolbrug 11-13 - Scheffersplein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2 me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21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rekken van zwak alcoholhoudende drank op 27-04-2024 op de locatie Tolbrug 13 te Dordrecht zaaknummer Z-24-442393</meta:user-defined>
    <meta:user-defined meta:name="DCTERMS.W3CDTF/DCTERMS.available">2024-04-19</meta:user-defined>
    <meta:user-defined meta:name="DCTERMS.W3CDTF/OVERHEIDop.jaargang">2024</meta:user-defined>
    <meta:user-defined meta:name="OVERHEIDop.publicationIssue">173210</meta:user-defined>
    <meta:user-defined meta:name="OVERHEIDop.GmbID/DC.identifier">gmb-2024-173210</meta:user-defined>
    <meta:user-defined meta:name="OVERHEIDop.versieInformatie"/>
  </office:meta>
</office:document-meta>
</file>