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etpol Spaarndam gem. Haarlem,  [HLM01A02009]  Haarlem A 2009  , 0392-2023-0121222, het renoveren van de jachthaven Rietpol (Spaarnedock),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20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0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0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222</meta:user-defined>
    <meta:user-defined meta:name="DCTERMS.abstract">het renoveren van de jachthaven Rietpol (Spaarnedock)</meta:user-defined>
    <dc:language>nl</dc:language>
    <meta:user-defined meta:name="OVERHEIDop.locatietype/OVERHEIDop.gebiedsmarkering">Punt</meta:user-defined>
    <meta:user-defined meta:name="DC.title">Gemeente Haarlem, omgevingsvergunning verleend, Rietpol Spaarndam gem. Haarlem,  [HLM01A02009]  Haarlem A 2009  , 0392-2023-0121222, het renoveren van de jachthaven Rietpol (Spaarnedock), verzonden 17-04-2024</meta:user-defined>
    <meta:user-defined meta:name="DCTERMS.W3CDTF/DCTERMS.available">2024-04-19</meta:user-defined>
    <meta:user-defined meta:name="DCTERMS.W3CDTF/OVERHEIDop.jaargang">2024</meta:user-defined>
    <meta:user-defined meta:name="OVERHEIDop.publicationIssue">173209</meta:user-defined>
    <meta:user-defined meta:name="OVERHEIDop.GmbID/DC.identifier">gmb-2024-173209</meta:user-defined>
    <meta:user-defined meta:name="OVERHEIDop.versieInformatie"/>
  </office:meta>
</office:document-meta>
</file>